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language="en" fo:country="US"/>
    </style:style>
    <style:style style:name="T2" style:family="text">
      <style:text-properties fo:language="el" fo:country="G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Ημέρα του Αγίου Βαλεντίνου σήμερα και λουλούδια, δώρα, γλυκά και σοκολάτες έχουν την τιμητική τους </text:p>
      <text:p text:style-name="Standard">Άραγε το πρόσωπο που τα λαμβάνει τιμάται καθημερινά;</text:p>
      <text:p text:style-name="Standard">Θαυμάζεται καθημερινά;</text:p>
      <text:p text:style-name="Standard">Γνωρίζει καθημερινά ;</text:p>
      <text:p text:style-name="Standard">Εξελλίσεται καθημερινά;</text:p>
      <text:p text:style-name="Standard">Γελάει,χαμογελάει καθημερινά ;</text:p>
      <text:p text:style-name="Standard">Στενοχωριέται ,θυμώνει καθημερινά ;<text:line-break/>Κλαίει στον ώμο σου ;</text:p>
      <text:p text:style-name="Standard">Ανησυχεί μαζί σου ;</text:p>
      <text:p text:style-name="Standard">Αλήθεια θρέφεται πλάι σου ;</text:p>
      <text:p text:style-name="Standard">Από την άλλη εσύ, </text:p>
      <text:p text:style-name="Standard">Μεγαλώνεις μαζί του;</text:p>
      <text:p text:style-name="Standard">Ζεις μαζί του;</text:p>
      <text:p text:style-name="Standard">Απολαμβάνεις μαζί του;</text:p>
      <text:p text:style-name="Standard">Στενοχωριέσαι στον ώμο του ;</text:p>
      <text:p text:style-name="Standard">Αγχώνεσαι ;</text:p>
      <text:p text:style-name="Standard">Φοβάβαι ,ανησυχείς κρυμμένος στο χέρι του ;</text:p>
      <text:p text:style-name="Standard">Πόσα συναισσθήματα εκφράζονται αβίαστα χωρίς κριτική από το έναν στον άλλο γιατί πολύ απλά είναι άνθρωπινα; </text:p>
      <text:p text:style-name="Standard">Τόσο ανθρώπινα όσο και ο έρωτας σας που σας θέλει πλάι πλάι σε όλες αυτές τις συνθήκες . </text:p>
      <text:p text:style-name="Standard">Όταν είσαι ερωτευμένος ζεις καθώς εκεί εκφράζεσαι. Ο έρωτας είναι έκφραση όλων των συναισθημάτων. Σε θέλει εκεί να λες και να εκφράζεις όσα σε αφορούν και όσα σας αφορούν. Είναι θρέψη ο έρωτας και για αυτό έχει εξέλιξη και δράση. Όταν απουσιάζει πάλι έρχεται η παύση και η μονοτονία, αλλά σήμερα έχουμε τον έρωτα. </text:p>
      <text:p text:style-name="Standard">Τιμάται ο έρωτας και όλα αυτά τα οποία πυροδοτεί.</text:p>
      <text:p text:style-name="Standard">Χαρά, εκρήξεις ενέργειας εκεί που όλα φαντάζουν επίπεδα αλλά τη στιγμή που βρίσκεσαι στο πλευρό εκείνου που σε θρέφει αυτομάτως θρέφεσαι και εσύ . Τα επίπεδα της χαράς σου και του ενθουσιασμού σου εκτοξεύονται</text:p>
      <text:p text:style-name="Standard">Ο έρωτας χαράζει το χαμόγελο στο πρόσωπο σου, τροφοδοτεί τη πένα σου και καλλιεργεί τις επόμενες νότες στο επόμενο τραγούδι σου. </text:p>
      <text:p text:style-name="Standard">Ο έρωτας σε βρίσκει τα πρωινά με μια <text:span text:style-name="T1">extra </text:span><text:span text:style-name="T2">ποσότητα πρωινού που βρίσκεται στο χαμόγελο εκείνου <text:s/>που το προηγούμενο βράδυ θυμάσαι να σου λέει καληνύχτα. </text:span></text:p>
      <text:p text:style-name="Standard"><text:span text:style-name="T2">Ο έρωτας σε καλημερίζει τροφοδοτώντας σε με όλα όσα χρειάζεσαι για να δημιουργήσεις ελεύθερη την δική σου υπέροχη ημέρα και το βράδυ να την μοιραστείτε στο καναπέ σας με ένα ποτήρι κρασί. </text:span></text:p>
      <text:p text:style-name="Standard"><text:span text:style-name="T2">Ο έρωτας αποτελείται από φωτογραφίες των στιγμών σας . Εκείνων των στιγμών που μοιραστήκατε οι δυο σας και κανείς άλλος δεν γνωρίζει, παρά <text:s/>μόνο εσείς . Είναι οι στιγμές εκείνες που έχετε ανάγκη να ξεφυλλίσετε ενίοτε ώστε να δείτε τις ωραίες στιγμές που στο παρόν σας συνδέουν ακόμη. Κάπως τις αναζωπυρώνετε διαρκώς. </text:span></text:p>
      <text:p text:style-name="Standard"><text:span text:style-name="T2">Ο έρωτας είναι εκεί για να αφεθεί . Σαν έφηβος που αναζητά τη λαχτάρα ,την κατάρριψη των πρέπει, την ελευθερία και τη χαρά της νεότητας. Ο έρωτας έχει την αγνότητα του εφήβου. Για το λόγο αυτό εκφράζεται αβίαστα με οποιοδήποτε αριθμό . Είτε 20,είτε 30,είτε 40, είτε 50,είτε 60,είτε 70,είτε 80 είτε 90 ,είτε αισιόδοξα 100, ο έρωτας είναι υπέροχο να εκφράζεται και κάθε φορά να βιώνεται σαν εφηβική εξόρμηση με μια μπύρα σε πάρτυ .</text:span></text:p>
      <text:p text:style-name="Standard"><text:span text:style-name="T2">Ο έρωτας καθημερινά βιώνεται και αν σήμερα έχουμε μια αφορμή να τον υμνήσουμε λόγω ημέρας, ας το κάνουμε. </text:span></text:p>
      <text:p text:style-name="Standard"><text:span text:style-name="T2">Ας είμαστε ειλικρινείς, εξαιτίας του έρωτα εμπνεόμαστε και το κάθετι ολόγυρα έχει τη δική του ομορφιά. </text:span></text:p>
      <text:p text:style-name="Standard"><text:span text:style-name="T2"/></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na krikeli</meta:initial-creator>
    <meta:creation-date>2026-02-14T15:58:18.69</meta:creation-date>
    <dc:date>2026-02-14T16:14:14.30</dc:date>
    <dc:creator>lena krikeli</dc:creator>
    <meta:editing-duration>PT15M55S</meta:editing-duration>
    <meta:editing-cycles>3</meta:editing-cycles>
    <meta:generator>OpenOffice/4.1.11$Win32 OpenOffice.org_project/4111m1$Build-9808</meta:generator>
    <meta:document-statistic meta:table-count="0" meta:image-count="0" meta:object-count="0" meta:page-count="1" meta:paragraph-count="28" meta:word-count="449" meta:character-count="2699"/>
  </office:meta>
</office:document-meta>
</file>